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bijbehorend bouwwerk in het water voor het overkapt stallen van een boot aan Antoniusstraat 11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de beslistermijn verlengd voor de aanvraag voor een omgevingsvergunning voor Antoniusstraat 11</text:span>
          </text:p>
            <text:p text:style-name="common-al">Nu is de nieuwe uiterste datum waarop zij op deze vergunningaanvraag moeten beslissen: 28 augustus 2022. Zij hebben de beslistermijn verlengd op 14 juli 2022. Het besluit heeft kenmerk Z22-029391.</text:p>
            <text:p text:style-name="common-al">De aanvraag gaat over bouwen van een bijbehorend bouwwerk in het water voor het overkapt stallen van een boot aan de Antoniusstraat 11 in Zoeterwoude, kadastraal bekend gemeente Zoeterwoude, sectie B, nummer 4337. Daarbij horen de volgen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cur">
              <text:span text:style-name="nadrukondlijn">Als er aanvullende stukken nodig zijn, dan verschuift de uiterste beslisdatum met het aantal dagen dat de aanvrager nodig heeft om de stukken aan te vullen</text:span>
            </text:span>
          </text:p>
            <text:p text:style-name="last-al">Hier is nog geen rekening mee gehouden bij de aangegeven nieuwe uiterste beslisdat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669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9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9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29391</meta:user-defined>
    <dc:language>nl</dc:language>
    <meta:user-defined meta:name="OVERHEIDop.locatietype/OVERHEIDop.gebiedsmarkering">Adres</meta:user-defined>
    <meta:user-defined meta:name="DC.title">Verlenging beslistermijn voor het bouwen van een bijbehorend bouwwerk in het water voor het overkapt stallen van een boot aan Antoniusstraat 11 te Zoeterwoude</meta:user-defined>
    <meta:user-defined meta:name="DCTERMS.W3CDTF/DCTERMS.available">2022-07-25</meta:user-defined>
    <meta:user-defined meta:name="DCTERMS.W3CDTF/OVERHEIDop.jaargang">2022</meta:user-defined>
    <meta:user-defined meta:name="OVERHEIDop.publicationIssue">336692</meta:user-defined>
    <meta:user-defined meta:name="OVERHEIDop.GmbID/DC.identifier">gmb-2022-336692</meta:user-defined>
    <meta:user-defined meta:name="OVERHEIDop.versieInformatie"/>
  </office:meta>
</office:document-meta>
</file>