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Wet aanpak Woonoverlast Hoeksche Waard 2020</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Instemmen met de beleidsreg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Per 1 juli 2017 is de Wet aanpak woonoverlast in werking getreden (Stb. 2017, 77). Deze wet had betrekking op het opnemen van een nieuw artikel 151d in de Gemeentewet. Op grond van dat artikel kan de raad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evoegdheid tot het opleggen van een last onder bestuursdwang ligt bij de burgemeester. Dit betekent dat de burgemeester een concrete gedragsaanwijzing kan opleggen. Deze gedragsaanwijzing is uitsluitend bedoeld ter bestrijding van ernstige woonoverlast voor omwonenden die veroorzaakt wordt door een andere bewoner die in de (nabije) omgeving woont. De bevoegdheid ziet niet op de handhaving van de openbare orde. De gemeenteraad van de Hoeksche Waard heeft in mei 2019 besloten deze bevoegdheid op te nemen in artikel 2:79 van de Algemene Plaatselijke Verordening (APV) van de Hoeksche Waard. Dit besluit is bekend gemaakt in het (elektronisch) Gemeenteblad en op 31 mei 2019 in werking getreden. Artikel 2:79, tweede lid van de APV bepaalt dat de burgemeester beleidsregels vast stelt over het gebruik van deze bevoegdheden. Deze beleidsregel voorziet hierin. </text:p>
            <text:p text:style-name="al"/>
            <text:p text:style-name="al">
            <text:span text:style-name="nadrukvet">Juridisch kader</text:span>
          </text:p>
            <text:p text:style-name="al">De beleidsregel is op grond van onderstaande wet- en regelgeving tot stand gekomen.</text:p>
            <text:p text:style-name="al"/>
            <text:p text:style-name="al">Gemeentewet artikel 151d:</text:p>
            <text:list text:style-name="id1-3-2-2-1-9">
              <text:list-item text:style-override="id1-3-2-2-1-9-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9-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2-1-9-3">
                <text:number>3.</text:number>
                <text:p text:style-name="al">Onverminderd de laatste volzin van het tweede lid kan de last, bedoeld in de eerste volzin van dat lid, een verbod inhouden om aanwezig te zijn in of bij de woning of op of bij het erf. </text:p>
              </text:list-item>
              <text:list-item text:style-override="id1-3-2-2-1-9-4">
                <text:number/>
                <text:p text:style-name="al">Het verbod geldt voor een periode van tien dagen. </text:p>
              </text:list-item>
              <text:list-item text:style-override="id1-3-2-2-1-9-5">
                <text:number/>
                <text:p text:style-name="al">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Artikel 2:79 APV</text:p>
            <text:list text:style-name="id1-3-2-2-1-11">
              <text:list-item text:style-override="id1-3-2-2-1-1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1-11-3">
                <text:number>3.</text:number>
                <text:p text:style-name="al">De last kan in ieder geval worden opgelegd bij ernstige en herhaaldelijke:</text:p>
                <text:list text:style-name="id1-3-2-2-1-11-3-3">
                  <text:list-item text:style-override="id1-3-2-2-1-11-3-3-1">
                    <text:number>a.</text:number>
                    <text:p text:style-name="al">geluid- of geurhinder;</text:p>
                  </text:list-item>
                  <text:list-item text:style-override="id1-3-2-2-1-11-3-3-2">
                    <text:number>b.</text:number>
                    <text:p text:style-name="al">hinder van dieren;</text:p>
                  </text:list-item>
                  <text:list-item text:style-override="id1-3-2-2-1-11-3-3-3">
                    <text:number>c.</text:number>
                    <text:p text:style-name="al">hinder van bezoekers of personen die tijdelijk in de woning of op een erf aanwezig zijn;</text:p>
                  </text:list-item>
                  <text:list-item text:style-override="id1-3-2-2-1-11-3-3-4">
                    <text:number>d.</text:number>
                    <text:p text:style-name="al">overlast door vervuiling of verwaarlozing van de woning of een erf;</text:p>
                  </text:list-item>
                  <text:list-item text:style-override="id1-3-2-2-1-11-3-3-5">
                    <text:number>e.</text:number>
                    <text:p text:style-name="al">intimidatie van derden vanuit een woning of een erf.</text:p>
                  </text:list-item>
                </text:list>
              </text:list-item>
            </text:list>
            <text:p text:style-name="al">Overige wetgeving</text:p>
            <text:p text:style-name="al"/>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p text:style-name="al"/>
            <text:p text:style-name="al">
            <text:span text:style-name="nadrukvet">Afbakening begrippen</text:span>
          </text:p>
            <text:p text:style-name="al">Uit artikel 151d van de Gemeentewet blijkt dat het moet gaat om “ernstige en herhaaldelijke hinder” die redelijkerwijs niet “op een andere geschikte wijze” kan worden tegengegaan. Aan de in de wet- en regelgeving gehanteerde begrippen wordt als volgt invulling gegeven:</text:p>
            <text:p text:style-name="al"/>
            <text:p text:style-name="al">
            <text:span text:style-name="nadrukondlijn">Andere geschikte wijze (artikel 151d, tweede lid, Gemeentewet)</text:span>
          </text:p>
            <text:p text:style-name="al">De burgemeester legt pas een gedragsaanwijzing, in de zin van artikel 2:79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In de bijlage zijn enkele mogelijkheden opgesomd. Op het moment dat de burgemeester van mening is dat alle mogelijkheden onvoldoende soelaas bieden (hetgeen zal moeten blijken uit het dossier), legt hij de gedragsaanwijzing op. De gedragsaanwijzing, gegeven door de burgemeester, geldt dus als ultimum remedium. Dit betekent ook dat, in geval het gaat om een huurwoning, de woningbouwcorporatie in beginsel als eerste aan zet is om een oplossing te zoeken voor de overlast. </text:p>
            <text:p text:style-name="al"/>
            <text:p text:style-name="al">
            <text:span text:style-name="nadrukondlijn">Woning of een bij die woning behorend erf (artikel 2:79, eerste lid, APV)</text:span>
          </text:p>
            <text:p text:style-name="al"> Met woning of bij die woning behorend erf wordt bedoeld de woning, de rest van het betrokken perceel (zoals een tuin) en de gezamenlijke ruimte binnen een wooneenheid zoals het portiek, de parterretrap, de gezamenlijke buitenruimte, enzovoorts. </text:p>
            <text:p text:style-name="al"/>
            <text:p text:style-name="al">
            <text:span text:style-name="nadrukondlijn">Gebruiker van de woning of bijbehorend erf (artikel 2:79, eerste lid, APV)</text:span>
          </text:p>
            <text:p text:style-name="al"> 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al"/>
            <text:p text:style-name="al">
            <text:span text:style-name="nadrukondlijn">Gedragingen (artikel 2:79, eerste lid, APV)</text:span>
          </text:p>
            <text:p text:style-name="al"> 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al"/>
            <text:p text:style-name="al">
            <text:span text:style-name="nadrukondlijn">Zorgplicht (artikel 2:79, eerste lid, APV) </text:span>
          </text:p>
            <text:p text:style-name="al">In de APV is bepaald dat degene die een woning of erf gebruikt er zorg voor moet dragen dat er geen gedragingen plaatsvinden die overlast impliceren. </text:p>
            <text:p text:style-name="al"/>
            <text:p text:style-name="al">
            <text:span text:style-name="nadrukondlijn">Omwonenden (artikel 2:79, eerste lid, APV)</text:span>
          </text:p>
            <text:p text:style-name="al">Met omwonenden wordt bedoeld de mensen die in de directe nabijheid wonen van de woningen waarvandaan de overlast plaatsvindt. </text:p>
            <text:p text:style-name="al"/>
            <text:p text:style-name="al">
            <text:span text:style-name="nadrukondlijn">Ernstige en herhaaldelijke hinder (artikel 2:79, eerste lid, APV) </text:span>
          </text:p>
            <text:p text:style-name="al">Met ernstig worden gehinderd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herhaaldelijke hinder wordt bedoeld dat de hinder terugkerend is. Dit is niet hetzelfde als ‘ernstige hinder zonder onderbreking’. De burgemeester zet geen gedragsaanwijzing in als het om één incident gaat. </text:p>
            <text:p text:style-name="al"/>
            <text:p text:style-name="al">
            <text:span text:style-name="nadrukondlijn">Last onder bestuursdwang of last onder dwangsom (artikel 2:79, tweede lid, APV) </text:span>
          </text:p>
            <text:p text:style-name="al">De burgemeester is bevoegd om een last onder bestuursdwang of last onder dwangsom op te leggen. Di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 </text:p>
            <text:p text:style-name="al"/>
            <text:p text:style-name="al">
            <text:span text:style-name="nadrukondlijn">Tijdelijk huisverbod (artikel 151d, derde lid, Gemeentewet)</text:span>
          </text:p>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 </text:p>
            <text:p text:style-name="al"/>
            <text:p text:style-name="al">
            <text:span text:style-name="nadrukondlijn">Uitvoerbaarheid van de last</text:span>
          </text:p>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 </text:p>
            <text:p text:style-name="al"/>
            <text:p text:style-name="al">
            <text:span text:style-name="nadrukvet">Lokale werkwijze</text:span>
          </text:p>
            <text:p text:style-name="al">Voor de lokale werkwijze wordt aansluiting gezocht met het Regionaal Convenant Woonoverlast 2020. Hierin wordt onder meer weergeven hoe en met wie informatie gedeeld kan worden. Daarnaast wordt de uitvoering van de Wet aanpak Woonoverlast opgenomen in de werkwijze voor de Ketenaanpak Escalerende Zorg. Hiervoor is gekozen om te voorkomen dat de samenwerkende partijen net andere stappen moeten volgen per thema. De aansluiting bij deze ketenaanpak is omdat het inzetten van de Wet aanpak Woonoverlast nooit alleen staat, vaak heeft hier al een voortraject gespeeld bij de Ketenaanpak Escalerende Zorg. </text:p>
          </text:section>
        </text:section>
        <text:section text:name="regeling-sluiting_id1-3-2-3" text:style-name="regeling-sluiting">
          <text:section text:name="ondertekening_id1-3-2-3-1">
            <text:p><text:span text:style-name="functie">Aldus besloten op 6 oktober 2020</text:span></text:p>
            <text:p><text:span text:style-name="functie"/></text:p>
            <text:p><text:span text:style-name="functie"/></text:p>
          </text:section>
          <text:section text:name="ondertekening_id1-3-2-3-2">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9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151d van de Gemeentewet]|[1.0:c:BWBR0005416&amp;artikel=151d&amp;g=2022-07-01</meta:user-defined>
    <meta:user-defined meta:name="DC.source">Verordening van de gemeenteraad van de gemeente Hoeksche Waard houdende regels omtrent openbare orde en veiligheid (Algemene Plaatselijke Verordening Hoeksche Waard 2020 1e herziening (artikel 4.6 – kerkklokken en artikelen 4:10 t/m 4:12 vervallen i.v.m. Bomenverordening))]|[https://lokaleregelgeving.overheid.nl/CVDR645428</meta:user-defined>
    <meta:user-defined meta:name="OVERHEIDop.referentienummer">Z/19/042192</meta:user-defined>
    <meta:user-defined meta:name="DCTERMS.alternative">Beleidsregel Wet aanpak Woonoverlast Hoeksche Waard 2020</meta:user-defined>
    <dc:language>nl</dc:language>
    <meta:user-defined meta:name="OVERHEIDop.locatietype/OVERHEIDop.gebiedsmarkering">Gemeente</meta:user-defined>
    <meta:user-defined meta:name="DC.title">Beleidsregel Wet aanpak Woonoverlast Hoeksche Waard 2020</meta:user-defined>
    <meta:user-defined meta:name="DCTERMS.W3CDTF/DCTERMS.available">2022-07-22</meta:user-defined>
    <meta:user-defined meta:name="DCTERMS.W3CDTF/OVERHEIDop.jaargang">2022</meta:user-defined>
    <meta:user-defined meta:name="OVERHEIDop.publicationIssue">336691</meta:user-defined>
    <meta:user-defined meta:name="OVERHEIDop.betreftRegeling">CVDR679991_1</meta:user-defined>
    <meta:user-defined meta:name="xs:date/OVERHEIDop.startdatum">2022-07-23</meta:user-defined>
    <meta:user-defined meta:name="OVERHEIDop.GmbID/DC.identifier">gmb-2022-336691</meta:user-defined>
    <meta:user-defined meta:name="OVERHEIDop.versieInformatie"/>
  </office:meta>
</office:document-meta>
</file>