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32175, Valkenburgerweg 133, 6305EC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besloten om de beslistermijn voor de aanvraag met zaaknummer 2022-032175 en DMSZ.1205713 voor een aanvraag beschikking op locatie Valkenburgerweg 133, 6305EC Schin op Geul te verlengen voor een periode van maximaal 6 weken. De aanvraag betreft het starten van een kleinschalige winkel in het pand (legalisatie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668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8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8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alkenburgerweg 133, 6305EC Schin op Geul</meta:user-defined>
    <dc:language>nl</dc:language>
    <meta:user-defined meta:name="OVERHEIDop.locatietype/OVERHEIDop.gebiedsmarkering">Punt</meta:user-defined>
    <meta:user-defined meta:name="DC.title">Kennisgeving verlenging beslistermijn 2022-032175, Valkenburgerweg 133, 6305EC Schin op Geu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84</meta:user-defined>
    <meta:user-defined meta:name="OVERHEIDop.GmbID/DC.identifier">gmb-2022-336684</meta:user-defined>
    <meta:user-defined meta:name="OVERHEIDop.versieInformatie"/>
  </office:meta>
</office:document-meta>
</file>