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melaar 2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de op 11 mei 2022 ingediende aanvraag voor een omgevingsvergunning is ingetrokken door de aanvrager op 20 juli 2022:</text:p>
            <text:p text:style-name="common-al">- Hemelaar 22 te Lierop, inzake het oprichten overkapping met zonnepanelen.</text:p>
            <text:p text:style-name="common-al">Rechtsmiddelen</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6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1175</meta:user-defined>
    <meta:user-defined meta:name="DCTERMS.abstract">Oprichten overkapping met zonnepanelen Hemelaar 22 (ingetrokken aanvraag)</meta:user-defined>
    <dc:language>nl</dc:language>
    <meta:user-defined meta:name="OVERHEIDop.locatietype/OVERHEIDop.gebiedsmarkering">Punt</meta:user-defined>
    <meta:user-defined meta:name="DC.title">Ingetrokken aanvraag omgevingsvergunning Hemelaar 22 te Lierop</meta:user-defined>
    <meta:user-defined meta:name="DCTERMS.W3CDTF/DCTERMS.available">2022-07-28</meta:user-defined>
    <meta:user-defined meta:name="DCTERMS.W3CDTF/OVERHEIDop.jaargang">2022</meta:user-defined>
    <meta:user-defined meta:name="OVERHEIDop.publicationIssue">336681</meta:user-defined>
    <meta:user-defined meta:name="OVERHEIDop.GmbID/DC.identifier">gmb-2022-336681</meta:user-defined>
    <meta:user-defined meta:name="OVERHEIDop.versieInformatie"/>
  </office:meta>
</office:document-meta>
</file>