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hekwerken en verharding onderhoudsstrook - de Geer 8, 6627 BD Maasbommel (06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6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hekwerken en verharding onderhoudsstrook - de Geer 8, 6627 BD Maasbommel (06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679</meta:user-defined>
    <meta:user-defined meta:name="OVERHEIDop.GmbID/DC.identifier">gmb-2022-336679</meta:user-defined>
    <meta:user-defined meta:name="OVERHEIDop.versieInformatie"/>
  </office:meta>
</office:document-meta>
</file>