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8887 - O20180307 Het bouwen van een woongebouw met 7 appartementen op de locatie Hogendijk naast 96 te Zaandam, Hogendijk naast 96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8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76</meta:user-defined>
    <meta:user-defined meta:name="OVERHEIDop.GmbID/DC.identifier">gmb-2022-336676</meta:user-defined>
    <meta:user-defined meta:name="OVERHEIDop.versieInformatie"/>
  </office:meta>
</office:document-meta>
</file>