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3 appartementen - Rooijsestraat (DML02 G 2313) Dreumel (06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667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de bouw van 3 appartementen - Rooijsestraat (DML02 G 2313) Dreumel (06-07-2022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671</meta:user-defined>
    <meta:user-defined meta:name="OVERHEIDop.GmbID/DC.identifier">gmb-2022-336671</meta:user-defined>
    <meta:user-defined meta:name="OVERHEIDop.versieInformatie"/>
  </office:meta>
</office:document-meta>
</file>