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fficiele mededelingen en bekendmakingen</text:p>
      <text:section text:name="zakelijke-mededeling_id1-3-2" text:style-name="zakelijke-mededeling">
        <text:section text:name="zakelijke-mededeling-tekst_id1-3-2-1" text:style-name="zakelijke-mededeling-tekst">
          <text:section text:name="tekst_id1-3-2-1-1" text:style-name="tekst">
            <text:p text:style-name="common-al">In deze rubriek vindt u mogelijk bouwplannen of vergunningen bij u in de buurt. Bovendien leest u waar u de plannen kunt bekijken en hoe u er bezwaar tegen kunt indienen. Mocht u vragen hebben, bel via (0297) 513111. U kunt ook mailen <text:a xlink:href="mailto:gemeente@uithoorn.nl" xlink:type="simple">gemeente@uithoorn.nl</text:a>. U vindt de officiële mededelingen en bekendmakingen ook op <text:a xlink:href="http://www.uithoorn.nl" xlink:type="simple">www.uithoorn.nl</text:a> en op https://zoek.officielebekendmakingen.nl/</text:p>
            <text:p text:style-name="common-al">
            <text:span text:style-name="nadrukvet">PROCEDURE </text:span>
          </text:p>
            <text:p text:style-name="common-al">
            <text:span text:style-name="nadrukvet">Bouw- en woningtoezicht</text:span>
          </text:p>
            <text:p text:style-name="common-al">Na telefonische afspraak (van 08.30 uur tot 10.30 uur) via (0297) 513111. </text:p>
            <text:p text:style-name="common-al">
            <text:span text:style-name="nadrukvet">Ter inzage</text:span>
          </text:p>
            <text:p text:style-name="common-al">Iedereen kan stukken inkijken die ter inzage liggen. Die stukken liggen in het gemeentehuis. Soms liggen de stukken ook ergens anders ter inzage. In dat geval wordt dit vermeld, bijvoorbeeld de openbare bibliotheek of dorpshuis De Quakel.</text:p>
            <text:p text:style-name="common-al">
            <text:span text:style-name="nadrukvet">Zienswijzen</text:span>
          </text:p>
            <text:p text:style-name="common-al">Iedereen kan zienswijzen kenbaar maken. Dit moet schriftelijk, gericht aan burgemeester en wethouders van Uithoorn, tenzij anders vermeld.</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common-al">
            <text:span text:style-name="nadrukvet">Beroep</text:span>
          </text:p>
            <text:p text:style-name="common-al">Bent u het niet eens met het besluit op uw bezwaar? Dan kunt u in beroep gaan bij de rechter. U doet dit via een beroepschrift. Hierin legt u uit waarom u het niet eens bent met de beslissing op uw bezwaar. U moet uw beroepschrift meestal binnen 6 weken na de verzending van de beslissing versturen. U dient uw beroepsschrift in bij de sector bestuursrecht van de Rechtbank, Postbus 75850, 1070 AW Amsterdam of digitaal via https://loket.rechtspraak.nl. Voor de behandeling van uw beroepsschrift brengt de rechtbank griffiekosten in rekening. Het besluit waartegen u bezwaar heeft gemaakt blijft ondertussen gewoon gelden en kan dus worden uitgevoerd. Anders gezegd, wordt met uw beroepsschrift de werking van het besluit niet opgeschort. Om ervoor te zorgen dat er geen gebruik wordt gemaakt van de vergunning, kan een ‘voorlopige voorziening’ worden aangevraagd. </text:p>
            <text:p text:style-name="common-al">
            <text:span text:style-name="nadrukvet">Voorlopige voorzieningen</text:span>
          </text:p>
            <text:p text:style-name="common-al">U kunt naast het indienen van een bezwaarschrift of beroepsschrift ook een verzoek om een voorlopige voorziening bij de rechtbank indienen. Dit kan ervoor zorgen dat er geen gebruik wordt gemaakt van de vergunning. U stuurt uw verzoek naar de sector bestuursrecht van de arrondissementsrechtbank (voorzieningenrechter): Postbus 75850, 1070 AW in Amsterdam. Een verzoek om een voorlopige voorziening moet, net als in het bezwaar/beroepsschrift, staan waarom u het niet eens bent met dat besluit. Voor het insturen van een voorlopige voorziening moet u ook betalen.</text:p>
            <text:p text:style-name="common-al">
            <text:span text:style-name="nadrukvet">DIGITALE BEKENDMAKINGEN</text:span>
          </text:p>
            <text:p text:style-name="last-al">Verordeningen en verkeersbesluiten worden niet gepubliceerd in De Nieuwe Meerbode. U vindt de volledige teksten van verordeningen en verkeersbesluiten alleen nog via <text:a xlink:href="http://www.officielebekendmakingen.nl" xlink:type="simple">www.officielebekendmakingen.nl</text:a> Ook ruimtelijke plannen vindt u hier (én op de Gemeentepagina). U kunt zich op die website ook inschrijven voor een e-mailservice. U wordt dat ‘automatisch’ geïnformeerd over besluiten uit de gemeente Uithoor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66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1/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Officiele mededelingen en bekendmakingen</meta:user-defined>
    <meta:user-defined meta:name="DCTERMS.W3CDTF/DCTERMS.available">2022-01-26</meta:user-defined>
    <meta:user-defined meta:name="DCTERMS.W3CDTF/OVERHEIDop.jaargang">2022</meta:user-defined>
    <meta:user-defined meta:name="OVERHEIDop.publicationIssue">33667</meta:user-defined>
    <meta:user-defined meta:name="OVERHEIDop.GmbID/DC.identifier">gmb-2022-33667</meta:user-defined>
    <meta:user-defined meta:name="OVERHEIDop.versieInformatie"/>
  </office:meta>
</office:document-meta>
</file>