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duurzamen van het gemeentelijke monument de Melkontvangst De Caai, Kanaaldijk-Zuid 1D 5643TZ Eindhoven, Postbus 5640 5600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1</text:p>
            <text:p text:style-name="common-al">Omschrijving: verduurzamen van het gemeentelijke monument de Melkontvangst De Caai</text:p>
            <text:p text:style-name="common-al">Adres: Kanaaldijk-Zuid 1D 5643TZ Eindhoven, Postbus 5640 5600HM Eindhoven</text:p>
            <text:p text:style-name="common-al">Soort aanvraag: Bouwen,Gemeentelijk monument</text:p>
            <text:p text:style-name="common-al">Besluit: Verleend</text:p>
            <text:p text:style-name="common-al">Besluitdatum: 20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65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5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5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1</meta:user-defined>
    <meta:user-defined meta:name="DCTERMS.abstract">verduurzamen van het gemeentelijke monument de  Melkontvangst De Caai</meta:user-defined>
    <dc:language>nl</dc:language>
    <meta:user-defined meta:name="OVERHEIDop.locatietype/OVERHEIDop.gebiedsmarkering">Punt</meta:user-defined>
    <meta:user-defined meta:name="DC.title">Besluit op aanvraag reguliere omgevingsvergunning: verduurzamen van het gemeentelijke monument de Melkontvangst De Caai, Kanaaldijk-Zuid 1D 5643TZ Eindhoven, Postbus 5640 5600HM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52</meta:user-defined>
    <meta:user-defined meta:name="OVERHEIDop.GmbID/DC.identifier">gmb-2022-336652</meta:user-defined>
    <meta:user-defined meta:name="OVERHEIDop.versieInformatie"/>
  </office:meta>
</office:document-meta>
</file>