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zeltjesdag op 4 september 2022 vanaf 10:00 uur tot 18:00 uur op het terrein van Mulakkers aan Eeneind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Ezeltjesdag</text:p>
            <text:p text:style-name="common-al">Aangevraagd door: Stichting Ezeltjesdag </text:p>
            <text:p text:style-name="common-al">Locatie: “Jo Arts” terrein aan Mulakkers Eeneind</text:p>
            <text:p text:style-name="common-al">Datum: 4 september 2022 vanaf 10:00 uur tot 18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664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4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4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Ezeltjesdag op 4 september 2022 vanaf 10:00 uur tot 18:00 uur op het terrein van Mulakkers aan Eeneind te Nuen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6648</meta:user-defined>
    <meta:user-defined meta:name="OVERHEIDop.GmbID/DC.identifier">gmb-2022-336648</meta:user-defined>
    <meta:user-defined meta:name="OVERHEIDop.versieInformatie"/>
  </office:meta>
</office:document-meta>
</file>