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- Westerpas (WML00 K 443), Beneden-Leeuwen (11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6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woning - Westerpas (WML00 K 443), Beneden-Leeuwen (11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45</meta:user-defined>
    <meta:user-defined meta:name="OVERHEIDop.GmbID/DC.identifier">gmb-2022-336645</meta:user-defined>
    <meta:user-defined meta:name="OVERHEIDop.versieInformatie"/>
  </office:meta>
</office:document-meta>
</file>