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locaties in Berg a/d Maas (A2022-119\0971194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19\0971194184, ingekomen op 4 juni 2022 voor het houden van het Augst Cultuurfestival 2022 op 2 t/m 5 september 2022 op diverse locaties in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664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locaties in Berg a/d Maas (A2022-119\0971194184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42</meta:user-defined>
    <meta:user-defined meta:name="OVERHEIDop.GmbID/DC.identifier">gmb-2022-336642</meta:user-defined>
    <meta:user-defined meta:name="OVERHEIDop.versieInformatie"/>
  </office:meta>
</office:document-meta>
</file>