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met betrekking tot subsidiëring cultuur, sport en recreatie gemeente Drimmelen 2021</text:p>
      <text:section text:name="regeling_id1-3-2" text:style-name="regeling">
        <text:section text:name="aanhef_id1-3-2-1" text:style-name="aanhef">
          <text:section text:name="preambule_id1-3-2-1-1" text:style-name="preambule">
            <text:p text:style-name="al">Het college van burgemeester en wethouders van de gemeente Drimmelen, gelet op artikel 3 van de Algemene subsidieverordening Drimmelen 2021;</text:p>
            <text:p text:style-name="al"/>
            <text:p text:style-name="al">Besluit vast te stellen de volgende subsidie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 worden de definities gehanteerd die in artikel 1 van de Algemene subsidieverordening Drimmelen 2021, hierna genoemd “ASV Drimmelen 2021”, worden omschreven.</text:p>
            <text:p text:style-name="al"/>
            <text:p text:style-name="al">In aanvulling hierop wordt verstaan onder:</text:p>
            <text:list text:style-name="id1-3-2-2-1-5">
              <text:list-item text:style-override="id1-3-2-2-1-5-1">
                <text:number>1.</text:number>
                <text:p text:style-name="al">Aanvraag: Een verzoek om subsidie op een door het college vastgesteld aanvraagformulier voor het organiseren c.q. stimuleren van activiteiten die bijdragen aan de doelen op de beleidsterreinen Cultuur, Sport en Recreatie van de gemeente Drimmelen. </text:p>
              </text:list-item>
              <text:list-item text:style-override="id1-3-2-2-1-5-2">
                <text:number>2.</text:number>
                <text:p text:style-name="al">Cultuur: Vrijwilligersorganisaties voor amateurkunst- en cultuurbeoefening in de gemeente Drimmelen die activiteiten op het gebied van muziek, zang, theater, ballet en heemkunde stimuleren.</text:p>
              </text:list-item>
              <text:list-item text:style-override="id1-3-2-2-1-5-3">
                <text:number>3.</text:number>
                <text:p text:style-name="al">Muziekverenigingen: Muziekverenigingen met een (jeugd)opleidingsprogramma die zich ten doel stelt de instrumentele muziek in het kader van harmonie, fanfarekorps of brassband (HaFaBra) of symfonieorkest te bevorderen en hun leden te onderwijzen door aantoonbaar gekwalificeerde instructeurs.</text:p>
              </text:list-item>
              <text:list-item text:style-override="id1-3-2-2-1-5-4">
                <text:number>4.</text:number>
                <text:p text:style-name="al">Sport- en jeugdwerk: Vrijwilligersorganisaties voor Sport- en jeugdwerk in de gemeente Drimmelen die activiteiten op het gebied van sport, scouting en creatieve vorming stimuleren.</text:p>
              </text:list-item>
              <text:list-item text:style-override="id1-3-2-2-1-5-5">
                <text:number>5.</text:number>
                <text:p text:style-name="al">Recreatie: (Vrijwilligers)organisatie voor recreatie en toerisme in de gemeente Drimmelen die zich bezig houden met activiteiten op het gebied van recreatie en toerisme.</text:p>
              </text:list-item>
              <text:list-item text:style-override="id1-3-2-2-1-5-6">
                <text:number>6.</text:number>
                <text:p text:style-name="al">Jeugdleden: Personen die op 1 januari van het jaar voorafgaand aan het jaar waarvoor subsidie wordt aangevraagd, jonger zijn dan 18 jaar.</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subsidieregel is nadere uitwerking geven aan het coalitieakkoord met het hoofdstuk “Meedoen in de samenleving” specifiek gericht op cultuur, sport en recreatie.</text:p>
            <text:p text:style-name="al">Het doel van het subsidiebeleid is de waardering van de gemeente tot uitdrukking brengen voor activiteiten van vrijwilligersorganisaties enerzijds en de stimuleren van de deelname van jongeren aan het verenigingsleven anderzijds.</text:p>
          </text:section>
          <text:section text:name="artikel_id1-3-2-2-3" text:style-name="artikel">
            <text:p text:style-name="artikel_kop_titel"><text:span text:style-name="artikel_kop_label">Artikel</text:span> <text:span text:style-name="artikel_kop_nr">3</text:span> Doelgroep</text:p>
            <text:p text:style-name="al">Het college kan een waarderingssubsidie verlenen aan vrijwilligersorganisaties voor amateurkunst- en cultuurbeoefening, sport-, scouting- jeugdwerk, recreatie en toerisme.</text:p>
          </text:section>
          <text:section text:name="artikel_id1-3-2-2-4" text:style-name="artikel">
            <text:p text:style-name="artikel_kop_titel"><text:span text:style-name="artikel_kop_label">Artikel</text:span> <text:span text:style-name="artikel_kop_nr">4</text:span> De subsidieaanvraag </text:p>
            <text:list text:style-name="id1-3-2-2-4-2">
              <text:list-item text:style-override="id1-3-2-2-4-2">
                <text:number>1.</text:number>
                <text:p text:style-name="al">Een subsidieaanvraag moet voor 1 april van het jaar voorafgaand aan het jaar waarvoor subsidie wordt aangevraagd bij het college worden ingediend.</text:p>
              </text:list-item>
              <text:list-item text:style-override="id1-3-2-2-4-3">
                <text:number>2.</text:number>
                <text:p text:style-name="al">Een subsidie wordt aangevraagd voor een periode van één jaar.</text:p>
              </text:list-item>
              <text:list-item text:style-override="id1-3-2-2-4-4">
                <text:number>3.</text:number>
                <text:p text:style-name="al">Een subsidieaanvraag wordt door middel van het door het college vastgestelde aanvraagformulier schriftelijk en ondertekend, ingediend.</text:p>
              </text:list-item>
              <text:list-item text:style-override="id1-3-2-2-4-5">
                <text:number>4.</text:number>
                <text:p text:style-name="al">Het college kan nadere richtlijnen voor de inrichting van de subsidieaanvraag geven.</text:p>
              </text:list-item>
              <text:list-item text:style-override="id1-3-2-2-4-6">
                <text:number>5.</text:number>
                <text:p text:style-name="al">In voorkomende gevallen kan het college uitstel verlenen van de termijn als bedoeld in lid 1. </text:p>
              </text:list-item>
            </text:list>
          </text:section>
          <text:section text:name="artikel_id1-3-2-2-5" text:style-name="artikel">
            <text:p text:style-name="artikel_kop_titel"><text:span text:style-name="artikel_kop_label">Artikel</text:span> <text:span text:style-name="artikel_kop_nr">5</text:span> Inhoud van de aanvraag</text:p>
            <text:list text:style-name="id1-3-2-2-5-2">
              <text:list-item text:style-override="id1-3-2-2-5-2">
                <text:number>1.</text:number>
                <text:p text:style-name="al">De subsidieaanvraag wordt voorzien van de in het aanvraagformulier genoemde bescheiden.</text:p>
              </text:list-item>
              <text:list-item text:style-override="id1-3-2-2-5-3">
                <text:number>2.</text:number>
                <text:p text:style-name="al">Voor zover de aanvrager voor dezelfde activiteiten een andere subsidie heeft aangevraagd bij de gemeente Drimmelen of bij een andere organisatie, doet hij daarvan mededeling in de aanvraag. In het geval dat een aanvraag bij een andere organisatie is ingediend, wordt in het aanvraagformulier melding gemaakt van de stand van zaken met betrekking tot de beoordeling van die aanvraag/aanvragen. </text:p>
              </text:list-item>
            </text:list>
          </text:section>
          <text:section text:name="artikel_id1-3-2-2-6" text:style-name="artikel">
            <text:p text:style-name="artikel_kop_titel"><text:span text:style-name="artikel_kop_label">Artikel</text:span> <text:span text:style-name="artikel_kop_nr">6</text:span> Subsidievoorwaarden</text:p>
            <text:p text:style-name="al">De subsidieaanvrager en de -aanvraag dienen naast de voorwaarden zoals genoemd in de ASV Drimmelen 2021 te voldoen aan:</text:p>
            <text:list text:style-name="id1-3-2-2-6-3">
              <text:list-item text:style-override="id1-3-2-2-6-3-1">
                <text:number>1.</text:number>
                <text:p text:style-name="al">De activiteiten waarvoor subsidie wordt aangevraagd, vormen een meerwaarde voor het activiteitenaanbod in de gemeente. Er wordt geen subsidie verleend aan een andere organisatie voor dezelfde activiteiten in een dorpskern ten behoeve van dezelfde doelgroep.</text:p>
              </text:list-item>
              <text:list-item text:style-override="id1-3-2-2-6-3-2">
                <text:number>2.</text:number>
                <text:p text:style-name="al">De subsidieaanvrager doet al het mogelijke om zelf voldoende middelen bij elkaar te brengen, bijvoorbeeld door het innen van (marktconforme) contributie of het werven van sponsorgelden.</text:p>
              </text:list-item>
              <text:list-item text:style-override="id1-3-2-2-6-3-3">
                <text:number>3.</text:number>
                <text:p text:style-name="al">Het betreft activiteiten die frequent en gedurende het hele jaar in de gemeente plaatsvinden, of het betreft één- of meerdaagse activiteiten die jaarlijks terugkeren, of het betreft éénmalige activiteiten.</text:p>
              </text:list-item>
            </text:list>
          </text:section>
          <text:section text:name="artikel_id1-3-2-2-7" text:style-name="artikel">
            <text:p text:style-name="artikel_kop_titel"><text:span text:style-name="artikel_kop_label">Artikel</text:span> <text:span text:style-name="artikel_kop_nr">7</text:span> Weigeringsgronden</text:p>
            <text:p text:style-name="al">Naast de in artikel 6 van de ASV Drimmelen 2021 genoemde weigeringsgronden kan een aanvraag voor subsidie worden geweigerd indien: </text:p>
            <text:list text:style-name="id1-3-2-2-7-3">
              <text:list-item text:style-override="id1-3-2-2-7-3-1">
                <text:number>1.</text:number>
                <text:p text:style-name="al">Het subsidieplafond genoemd in artikel 5 van de ASV Drimmelen 2021 wordt overschreden. </text:p>
              </text:list-item>
              <text:list-item text:style-override="id1-3-2-2-7-3-2">
                <text:number>2.</text:number>
                <text:p text:style-name="al">De activiteit niet past binnen het beleid van de gemeente Drimmelen;</text:p>
              </text:list-item>
              <text:list-item text:style-override="id1-3-2-2-7-3-3">
                <text:number>3.</text:number>
                <text:p text:style-name="al">De te subsidiëren activiteit een winstoogmerk of een commercieel doel heeft;</text:p>
              </text:list-item>
              <text:list-item text:style-override="id1-3-2-2-7-3-4">
                <text:number>4.</text:number>
                <text:p text:style-name="al">De aanvrager activiteiten zal ontplooien die in strijd zijn met een wettelijk of gemeentelijk voorschrift, het algemeen belang of openbare orde;</text:p>
              </text:list-item>
              <text:list-item text:style-override="id1-3-2-2-7-3-5">
                <text:number>5.</text:number>
                <text:p text:style-name="al">De aanvrager ook zonder subsidieverstrekking over voldoende gelden, hetzij uit eigen middelen, hetzij uit middelen van derden beschikt of kan beschikken om de kosten van de activiteiten te dekken;</text:p>
              </text:list-item>
              <text:list-item text:style-override="id1-3-2-2-7-3-6">
                <text:number>6.</text:number>
                <text:p text:style-name="al">Als de aanvrager voor dezelfde activiteit reeds een subsidie van de gemeente Drimmelen heeft ontvangen, dan wel voor dezelfde activiteit door één of meer andere bestuursorganen een subsidie is verleend.</text:p>
              </text:list-item>
            </text:list>
          </text:section>
          <text:section text:name="artikel_id1-3-2-2-8" text:style-name="artikel">
            <text:p text:style-name="artikel_kop_titel"><text:span text:style-name="artikel_kop_label">Artikel</text:span> <text:span text:style-name="artikel_kop_nr">8</text:span> Subsidieopbouw</text:p>
            <text:list text:style-name="id1-3-2-2-8-2">
              <text:list-item text:style-override="id1-3-2-2-8-2">
                <text:number>1.</text:number>
                <text:p text:style-name="al">De subsidie bedraagt een vast bedrag van € 213,08 per kalenderjaar per subsidieaanvrager.</text:p>
              </text:list-item>
              <text:list-item text:style-override="id1-3-2-2-8-3">
                <text:number>2.</text:number>
                <text:p text:style-name="al">Naast de in het eerste lid genoemde bedrag is een variabel bedrag beschikbaar per jeugdlid per jaar:</text:p>
                <text:list text:style-name="id1-3-2-2-8-3-3">
                  <text:list-item text:style-override="id1-3-2-2-8-3-3-1">
                    <text:number>a.</text:number>
                    <text:p text:style-name="al">Voor jeugdleden van een muziekvereniging ten behoeve van professionele opleiding en instrumenten bedraagt het bedrag € 383,80 per lid per jaar;</text:p>
                  </text:list-item>
                  <text:list-item text:style-override="id1-3-2-2-8-3-3-2">
                    <text:number>b.</text:number>
                    <text:p text:style-name="al">Voor jeugdleden van zang-, theater-, en balletverenigingen ten behoeve van professionele opleiding bedraagt het bedrag € 64,14 per lid per jaar;</text:p>
                  </text:list-item>
                  <text:list-item text:style-override="id1-3-2-2-8-3-3-3">
                    <text:number>c.</text:number>
                    <text:p text:style-name="al">Voor jeugdleden van sport-, scouting- en jeugdwerkverenigingen bedraagt het bedrag € 27,38 per lid per jaar.</text:p>
                  </text:list-item>
                </text:list>
              </text:list-item>
              <text:list-item text:style-override="id1-3-2-2-8-4">
                <text:number>3.</text:number>
                <text:p text:style-name="al">De subsidiebedragen worden geïndexeerd conform het besluit dat de gemeenteraad hierover jaarlijks neemt bij de behandeling van de Voorjaarsnota (vaststelling begrotingsrichtlijnen).</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na vaststelling van de gemeentebegroting doch uiterlijk 31 december van het jaar waarin de subsidieaanvraag is ontvangen, op de subsidieaanvraag door middel van het afgeven van een beschikking.</text:p>
          </text:section>
          <text:section text:name="artikel_id1-3-2-2-10" text:style-name="artikel">
            <text:p text:style-name="artikel_kop_titel"><text:span text:style-name="artikel_kop_label">Artikel</text:span> <text:span text:style-name="artikel_kop_nr">10</text:span> Inhoud vaststellingsbeschikking</text:p>
            <text:list text:style-name="id1-3-2-2-10-2">
              <text:list-item text:style-override="id1-3-2-2-10-2">
                <text:number>1.</text:number>
                <text:p text:style-name="al">De beschikking bevat een omschrijving van de activiteiten en/of prestatie waarvoor subsidie wordt verleend.</text:p>
              </text:list-item>
              <text:list-item text:style-override="id1-3-2-2-10-3">
                <text:number>2.</text:number>
                <text:p text:style-name="al">De beschikking vermeldt het bedrag van de subsidie, dan wel de wijze waarop dit wordt bepaald.</text:p>
              </text:list-item>
              <text:list-item text:style-override="id1-3-2-2-10-4">
                <text:number>3.</text:number>
                <text:p text:style-name="al">De beschikking vermeldt de periode waarvoor de subsidie wordt afgegev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Een subsidie die is aangevraagd voor 1 april 2021 en betrekking heeft op het kalenderjaar 2022 en die op basis van deze inhoudelijke gewijzigde aanvullende subsidieregel een lager subsidiebedrag ontvangt, wordt in 2022 éénmalig gecompenseerd voor het verschil in berekening overeenkomstig de nieuwe aanvullende subsidie regel en de beleidsregel met betrekking tot subsidiëring sport- en jeugdwerk gemeente Drimmelen 2018.</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subsidieregel treedt in werking per 1 juli 2021. De subsidieregel is voor het eerst toepasbaar op subsidieaanvragen- en verstrekkingen die betrekking hebben op kalenderjaar 2022. </text:p>
              </text:list-item>
              <text:list-item text:style-override="id1-3-2-2-12-3">
                <text:number>2.</text:number>
                <text:p text:style-name="al">Gelijk met inwerkingtreding van deze subsidieregel wordt de “Beleidsregel met betrekking tot subsidiëring amateurkunst- en cultuurbeoefening gemeente Drimmelen 2018” en de “Beleidsregel met betrekking tot subsidiëring sport-, scouting en jeugdwerk gemeente Drimmelen 2018” ingetrokken.</text:p>
              </text:list-item>
            </text:list>
          </text:section>
        </text:section>
        <text:section text:name="regeling-sluiting_id1-3-2-3" text:style-name="regeling-sluiting">
          <text:section text:name="ondertekening_id1-3-2-3-1">
            <text:p><text:span text:style-name="functie">Made, 29 juni 2021</text:span></text:p>
            <text:p><text:span text:style-name="functie">Burgemeester en wethouders van Drimmelen</text:span></text:p>
          </text:section>
          <text:section text:name="ondertekening_id1-3-2-3-2">
            <text:p><text:span text:style-name="functie"/></text:p>
          </text:section>
          <text:section text:name="ondertekening_id1-3-2-3-3">
            <text:p><text:span text:style-name="functie"/></text:p>
            <text:p><text:span text:style-name="functie">J.L.W. Liebregt</text:span></text:p>
            <text:p><text:span text:style-name="functie">secretaris</text:span></text:p>
          </text:section>
          <text:section text:name="ondertekening_id1-3-2-3-4">
            <text:p><text:span text:style-name="functie"/></text:p>
            <text:p><text:span text:style-name="functie">drs. G.L.C.M. de Ko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6639</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9</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39</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SV Drimmelen 2021]|[https://lokaleregelgeving.overheid.nl/CVDR657388/1</meta:user-defined>
    <meta:user-defined meta:name="DCTERMS.alternative">Subsidieregels cultuur, sport en recreatie 2021</meta:user-defined>
    <dc:language>nl</dc:language>
    <meta:user-defined meta:name="OVERHEIDop.locatietype/OVERHEIDop.gebiedsmarkering">Gemeente</meta:user-defined>
    <meta:user-defined meta:name="DC.title">Subsidieregels met betrekking tot subsidiëring cultuur, sport en recreatie gemeente Drimmelen 2021</meta:user-defined>
    <meta:user-defined meta:name="DCTERMS.W3CDTF/DCTERMS.available">2022-07-22</meta:user-defined>
    <meta:user-defined meta:name="DCTERMS.W3CDTF/OVERHEIDop.jaargang">2022</meta:user-defined>
    <meta:user-defined meta:name="OVERHEIDop.publicationIssue">336639</meta:user-defined>
    <meta:user-defined meta:name="OVERHEIDop.betreftRegeling">CVDR679988_1</meta:user-defined>
    <meta:user-defined meta:name="xs:date/OVERHEIDop.startdatum">2022-07-23</meta:user-defined>
    <meta:user-defined meta:name="OVERHEIDop.GmbID/DC.identifier">gmb-2022-336639</meta:user-defined>
    <meta:user-defined meta:name="OVERHEIDop.versieInformatie"/>
  </office:meta>
</office:document-meta>
</file>