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iddenweg BP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439</text:span>
          </text:p>
            <text:p text:style-name="common-al">Gemeente Amstelveen heeft op 19 juli 2022 een besluit genomen op de aanvraag omgevingsvergunning voor het bouwen van een nieuwe bedrijfswoning. De locatie is Middenweg BP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63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63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iddenweg BP 6 in Amstel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637</meta:user-defined>
    <meta:user-defined meta:name="OVERHEIDop.GmbID/DC.identifier">gmb-2022-336637</meta:user-defined>
    <meta:user-defined meta:name="OVERHEIDop.versieInformatie"/>
  </office:meta>
</office:document-meta>
</file>