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verlaan 4 in Sassenheim, Kenmerk Z-22-26326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0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6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ijverlaan 4 in Sassenheim, Kenmerk Z-22-263263, het bouwen van een dakkapel aan de voorzijde van de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6635</meta:user-defined>
    <meta:user-defined meta:name="OVERHEIDop.GmbID/DC.identifier">gmb-2022-336635</meta:user-defined>
    <meta:user-defined meta:name="OVERHEIDop.versieInformatie"/>
  </office:meta>
</office:document-meta>
</file>