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een bedrijfspand - Waterstraat 13, 6658 AA Beneden-Leeuwen (12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63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een bedrijfspand - Waterstraat 13, 6658 AA Beneden-Leeuwen (12-07-202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634</meta:user-defined>
    <meta:user-defined meta:name="OVERHEIDop.GmbID/DC.identifier">gmb-2022-336634</meta:user-defined>
    <meta:user-defined meta:name="OVERHEIDop.versieInformatie"/>
  </office:meta>
</office:document-meta>
</file>