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expeditie- en opslagruimte op het perceel Gemaalweg 3, 1711 RZ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0 juli 2022 een besluit genomen op de aanvraag omgevingsvergunning met zaaknummer 2022-001153 voor bouwen van een expeditie- en opslagruimte op de locatie Gemaalweg 3, 1711 RZ Hensbroek. De vergunning is verleend. Het besluit betreft het volgende onderdeel:</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663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expeditie- en opslagruimte op het perceel Gemaalweg 3, 1711 RZ Hensbroek</meta:user-defined>
    <meta:user-defined meta:name="DCTERMS.W3CDTF/DCTERMS.available">2022-07-22</meta:user-defined>
    <meta:user-defined meta:name="DCTERMS.W3CDTF/OVERHEIDop.jaargang">2022</meta:user-defined>
    <meta:user-defined meta:name="OVERHEIDop.publicationIssue">336630</meta:user-defined>
    <meta:user-defined meta:name="OVERHEIDop.GmbID/DC.identifier">gmb-2022-336630</meta:user-defined>
    <meta:user-defined meta:name="OVERHEIDop.versieInformatie"/>
  </office:meta>
</office:document-meta>
</file>