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de kozijnen en glaswerk - het Zand 12, 6658 CJ, in Beneden-Leeuwen (10-07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662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2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2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vangen van de kozijnen en glaswerk - het Zand 12, 6658 CJ, in Beneden-Leeuwen (10-07-2022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627</meta:user-defined>
    <meta:user-defined meta:name="OVERHEIDop.GmbID/DC.identifier">gmb-2022-336627</meta:user-defined>
    <meta:user-defined meta:name="OVERHEIDop.versieInformatie"/>
  </office:meta>
</office:document-meta>
</file>