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dijk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Z/22/193234 / W2022-0297 voor een omgevingsvergunning betreffende het bouwen van een schuur op locatie Langedijk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61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dijk 3 te Oud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14</meta:user-defined>
    <meta:user-defined meta:name="OVERHEIDop.GmbID/DC.identifier">gmb-2022-336614</meta:user-defined>
    <meta:user-defined meta:name="OVERHEIDop.versieInformatie"/>
  </office:meta>
</office:document-meta>
</file>