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A Woerdense Verlaat  - het bouwen van een eenlaags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A Woerdense Verlaat  - zaaknummer Z2022-00000979 - aanvraag omgevingsvergunning voor het bouwen van een eenlaagse woning  - ingekomen op 15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6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Adres</meta:user-defined>
    <meta:user-defined meta:name="DC.title">Aanvraag omgevingsvergunning Bosweg 1A Woerdense Verlaat  - het bouwen van een eenlaagse wo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11</meta:user-defined>
    <meta:user-defined meta:name="OVERHEIDop.GmbID/DC.identifier">gmb-2022-336611</meta:user-defined>
    <meta:user-defined meta:name="OVERHEIDop.versieInformatie"/>
  </office:meta>
</office:document-meta>
</file>