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Rietweg/Geskesdijk en hoek Elsenerveldweg/De Stikker in Rijs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bben wij een aanvraag ontvangen voor het kappen van 3 bomen op de locatie hoek Rietweg/Geskesdijk en hoek Elsenerveldweg/De Stikker in Rijseen. De aanvraag is geregistreerd onder zaaknummer 1742-HZ_WABO-22127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6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ek Rietweg/Geskesdijk en hoek Elsenerveldweg/De Stikker in Rijseen, het kappen van bomen</meta:user-defined>
    <dc:language>nl</dc:language>
    <meta:user-defined meta:name="OVERHEIDop.locatietype/OVERHEIDop.gebiedsmarkering">Perceel</meta:user-defined>
    <meta:user-defined meta:name="DC.title">Kennisgeving ontvangst aanvraag omgevingsvergunning hoek Rietweg/Geskesdijk en hoek Elsenerveldweg/De Stikker in Rijs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04</meta:user-defined>
    <meta:user-defined meta:name="OVERHEIDop.GmbID/DC.identifier">gmb-2022-336604</meta:user-defined>
    <meta:user-defined meta:name="OVERHEIDop.versieInformatie"/>
  </office:meta>
</office:document-meta>
</file>