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ond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heeft de gemeente een aanvraag ontvangen voor een evenementenvergunning voor Vrijheidswandeltocht 27-08-2022 op locatie rond Stolwijk. De aanvraag is geregistreerd onder zaaknummer SXO-2022172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660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0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0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rond Stolwij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603</meta:user-defined>
    <meta:user-defined meta:name="OVERHEIDop.GmbID/DC.identifier">gmb-2022-336603</meta:user-defined>
    <meta:user-defined meta:name="OVERHEIDop.versieInformatie"/>
  </office:meta>
</office:document-meta>
</file>