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21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juli 2022 een omgevingsvergunning verleend voor het plaatsen van zonnepanelen op de locatie Zuidereinde 21 te 's-Graveland (zaaknummer Z.7250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jul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660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0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0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einde 21 te 's-Gravelan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601</meta:user-defined>
    <meta:user-defined meta:name="OVERHEIDop.GmbID/DC.identifier">gmb-2022-336601</meta:user-defined>
    <meta:user-defined meta:name="OVERHEIDop.versieInformatie"/>
  </office:meta>
</office:document-meta>
</file>