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35 ontheffing straatfeest Hulstlaan 50 jaar, Speelveld Hulstl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Straatfeest Hulstlaan 50 jaar</text:p>
            <text:p text:style-name="common-al">Datum activiteit: 10 september 2022</text:p>
            <text:p text:style-name="common-al">Locatie: Speelveld Hulstlaan in Heerhugowaard</text:p>
            <text:p text:style-name="common-al">Verzonden op: 19 jul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
              <text:span text:style-name="nadrukvet">Voorlopige voorziening</text:span>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60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rtikel 35 ontheffing straatfeest Hulstlaan 50 jaar op locatie Hulstlaan in Heerhugowaard</meta:user-defined>
    <dc:language>nl</dc:language>
    <meta:user-defined meta:name="OVERHEIDop.locatietype/OVERHEIDop.gebiedsmarkering">Vlak</meta:user-defined>
    <meta:user-defined meta:name="DC.title">Kennisgeving besluit Artikel 35 ontheffing straatfeest Hulstlaan 50 jaar, Speelveld Hulstlaan in Heerhugowaard</meta:user-defined>
    <meta:user-defined meta:name="DCTERMS.W3CDTF/DCTERMS.available">2022-07-22</meta:user-defined>
    <meta:user-defined meta:name="DCTERMS.W3CDTF/OVERHEIDop.jaargang">2022</meta:user-defined>
    <meta:user-defined meta:name="OVERHEIDop.publicationIssue">336600</meta:user-defined>
    <meta:user-defined meta:name="OVERHEIDop.GmbID/DC.identifier">gmb-2022-336600</meta:user-defined>
    <meta:user-defined meta:name="OVERHEIDop.versieInformatie"/>
  </office:meta>
</office:document-meta>
</file>