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erging t.b.v. buitenspeelmateriaal, Kerkenbos 22, 2716PH Zoetermeer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berging t.b.v. buitenspeelmateriaal op de locatie Kerkenbos 22, 2716PH Zoetermeer. De aanvraag is geregistreerd onder zaaknummer 2022-0658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59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enbos 22, 2716PH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plaatsen van een berging t.b.v. buitenspeelmateriaal, Kerkenbos 22, 2716PH Zoetermeer op 13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99</meta:user-defined>
    <meta:user-defined meta:name="OVERHEIDop.GmbID/DC.identifier">gmb-2022-336599</meta:user-defined>
    <meta:user-defined meta:name="OVERHEIDop.versieInformatie"/>
  </office:meta>
</office:document-meta>
</file>