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12 zonnepanelen [rijksmonument], Walstraat 28 8011NT Zwolle [0193ESUITE18516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51622022</text:p>
            <text:p text:style-name="common-al">Ingekomen: 17-07-2022</text:p>
            <text:p text:style-name="common-al">Locatie: Walstraat 28 8011NT Zwolle</text:p>
            <text:p text:style-name="common-al">Projectomschrijving: het plaatsen van 12 zonnepanelen op het dak van een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59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9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9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1622022</meta:user-defined>
    <meta:user-defined meta:name="DCTERMS.abstract">het plaatsen van 12 zonnepanelen op het dak dak van een rijksmonument</meta:user-defined>
    <dc:language>nl</dc:language>
    <meta:user-defined meta:name="OVERHEIDop.locatietype/OVERHEIDop.gebiedsmarkering">Punt</meta:user-defined>
    <meta:user-defined meta:name="DC.title">Aanvraag omgevingsvergunning plaatsen 12 zonnepanelen [rijksmonument], Walstraat 28 8011NT Zwolle [0193ESUITE1851622022]</meta:user-defined>
    <meta:user-defined meta:name="DCTERMS.W3CDTF/DCTERMS.available">2022-07-22</meta:user-defined>
    <meta:user-defined meta:name="DCTERMS.W3CDTF/OVERHEIDop.jaargang">2022</meta:user-defined>
    <meta:user-defined meta:name="OVERHEIDop.publicationIssue">336598</meta:user-defined>
    <meta:user-defined meta:name="OVERHEIDop.GmbID/DC.identifier">gmb-2022-336598</meta:user-defined>
    <meta:user-defined meta:name="OVERHEIDop.versieInformatie"/>
  </office:meta>
</office:document-meta>
</file>