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verbouw van een woning en het vervangen van de schuur - Dijkgraaf de Leeuwweg 50, 6629 KP Appeltern (10-07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659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9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9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verbouw van een woning en het vervangen van de schuur - Dijkgraaf de Leeuwweg 50, 6629 KP Appeltern (10-07-2022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597</meta:user-defined>
    <meta:user-defined meta:name="OVERHEIDop.GmbID/DC.identifier">gmb-2022-336597</meta:user-defined>
    <meta:user-defined meta:name="OVERHEIDop.versieInformatie"/>
  </office:meta>
</office:document-meta>
</file>