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aststellen maatwerkvoorschriften Activiteitenbesluit milieubeheer Knibbelweg 20b in Zevenhuizen</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Zuidplas een besluit genomen om (gewijzigde) maatwerkvoorschriften vast te stellen.</text:p>
            <text:p text:style-name="common-al">De voorschriften hebben betrekking op het lozen van brijn uit omgekeerde osmose ter plaatse van de Knibbelweg 20b in Zevenhuizen.</text:p>
            <text:p text:style-name="common-al">De procedure heeft het kenmerk 2022148702.</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659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9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9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aststellen maatwerkvoorschriften Activiteitenbesluit milieubeheer Knibbelweg 20b in Zevenhuizen</meta:user-defined>
    <meta:user-defined meta:name="DCTERMS.W3CDTF/DCTERMS.available">2022-07-22</meta:user-defined>
    <meta:user-defined meta:name="DCTERMS.W3CDTF/OVERHEIDop.jaargang">2022</meta:user-defined>
    <meta:user-defined meta:name="OVERHEIDop.publicationIssue">336593</meta:user-defined>
    <meta:user-defined meta:name="OVERHEIDop.GmbID/DC.identifier">gmb-2022-336593</meta:user-defined>
    <meta:user-defined meta:name="OVERHEIDop.versieInformatie"/>
  </office:meta>
</office:document-meta>
</file>