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zonnepark - APT00 S 193, in Altforst (07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5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het realiseren van een zonnepark - APT00 S 193, in Altforst (07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90</meta:user-defined>
    <meta:user-defined meta:name="OVERHEIDop.GmbID/DC.identifier">gmb-2022-336590</meta:user-defined>
    <meta:user-defined meta:name="OVERHEIDop.versieInformatie"/>
  </office:meta>
</office:document-meta>
</file>