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(H1987 /H198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aanvraag ontvangen voor het hermonteren van een hekwerk rondom het terrein op de locatie Keizersweg (H1987 /H1988) in Holten. De aanvraag is geregistreerd onder zaaknummer 1742-HZ_WABO-22127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izersweg (H1987 /H1988) in Holten, het hermonteren van een hekwerk rondom het terrei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Keizersweg (H1987 /H1988)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88</meta:user-defined>
    <meta:user-defined meta:name="OVERHEIDop.GmbID/DC.identifier">gmb-2022-336588</meta:user-defined>
    <meta:user-defined meta:name="OVERHEIDop.versieInformatie"/>
  </office:meta>
</office:document-meta>
</file>