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J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6 J, 9603BM, voor de aanleg van een pannaveld, 20 jul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658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6J Hoogezand aanvraag omgevingsvergun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87</meta:user-defined>
    <meta:user-defined meta:name="OVERHEIDop.GmbID/DC.identifier">gmb-2022-336587</meta:user-defined>
    <meta:user-defined meta:name="OVERHEIDop.versieInformatie"/>
  </office:meta>
</office:document-meta>
</file>