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uurkas - Molendijk 6, 6626 KB Alphen (11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5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uurkas - Molendijk 6, 6626 KB Alphen (11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84</meta:user-defined>
    <meta:user-defined meta:name="OVERHEIDop.GmbID/DC.identifier">gmb-2022-336584</meta:user-defined>
    <meta:user-defined meta:name="OVERHEIDop.versieInformatie"/>
  </office:meta>
</office:document-meta>
</file>