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8, 7335 JV, Apeldoorn, het plaatsen van een bouwwerk voor opslag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2 </text:p>
            <text:p text:style-name="common-al">Wabonummer: D22/0301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8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08</meta:user-defined>
    <dc:language>nl</dc:language>
    <meta:user-defined meta:name="OVERHEIDop.locatietype/OVERHEIDop.gebiedsmarkering">Adres</meta:user-defined>
    <meta:user-defined meta:name="DC.title">Aanvraag omgevingsvergunning Christiaan Geurtsweg 8, 7335 JV, Apeldoorn, het plaatsen van een bouwwerk voor opslag containers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82</meta:user-defined>
    <meta:user-defined meta:name="OVERHEIDop.GmbID/DC.identifier">gmb-2022-336582</meta:user-defined>
    <meta:user-defined meta:name="OVERHEIDop.versieInformatie"/>
  </office:meta>
</office:document-meta>
</file>