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Gildeplein 88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de terrasvergunning voor Gildeplein 88, 1445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5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rasvergunning Gildeplein 88, 1445BM Purmere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580</meta:user-defined>
    <meta:user-defined meta:name="OVERHEIDop.GmbID/DC.identifier">gmb-2022-336580</meta:user-defined>
    <meta:user-defined meta:name="OVERHEIDop.versieInformatie"/>
  </office:meta>
</office:document-meta>
</file>