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s restafval, gemeente Culemborg </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2 plaatsen van verzamelcontainers in Culemborg vast te stellen. Deze voorgenomen plaatsen zijn in nauwe samenwerking met de gemeente Culemborg bepaald.</text:p>
            <text:p text:style-name="common-al">De inwoners gebruiken deze verzamelcontainers voor het aanbieden van restafval.</text:p>
            <text:p text:style-name="common-al">Dit besluit wordt voorbereid op grond van afdeling 3.4 van de Algemene wet bestuursrecht. Belanghebbenden kunnen binnen zes weken hun zienswijzen naar voren brengen.</text:p>
            <text:p text:style-name="common-al">Welke locaties gaat het om?</text:p>
            <text:p text:style-name="common-al">C132 Fie Sijbrantstraat/Frits Veldhuizenpad</text:p>
            <text:p text:style-name="common-al">C133 De Batterij</text:p>
            <text:p text:style-name="common-al">Waar en wanneer liggen de stukken ter inzage?</text:p>
            <text:p text:style-name="common-al">De stukken liggen ter inzage bij de gemeente Culemborg aan Ridderstraat 250 en op de gemeentelijke website.</text:p>
            <text:p text:style-name="common-al">Geef uw mening </text:p>
            <text:p text:style-name="common-al">Bent u het er mee eens dat deze plaatsen worden vastgesteld voor het inzamelen restafval. Dan hoeft u niets te doen.</text:p>
            <text:p text:style-name="common-al">Bent u het niet eens met de plaatsen van de containers?</text:p>
            <text:p text:style-name="common-al">Dan kunt u de gemeente Culemborg binnen 6 weken (22 juli tot en met 2 september) een reactie sturen. In de brieven aan de belanghebbenden zijn abusievelijk andere data vermeld. </text:p>
            <text:p text:style-name="common-al">Hoe? </text:p>
            <text:p text:style-name="common-al">Geef uw reactie op de website van de gemeente Culemborg Een schriftelijke reactie stuurt u aan de gemeente Culemborg t.a.v. Dhr. J. Eelsing Postbus 136, 4100 AC Culemborg. Of stuur een e-mail naar <text:a xlink:href="mailto:info@culemborg.nl" xlink:type="simple"><text:span text:style-name="nadrukondlijn">info@culemborg.nl</text:span></text:a>. Meld dat uw reactie gaat om de 'Inspraak plaatsen containers “restafval”.  U kunt uw reactie ook telefonisch doorgeven aan het klantcontactcentrum van Culemborg telefoonnummer 0345 477700. Wij vragen u vriendelijk om zowel op de website, in de brief, de e-mail of het telefoongesprek uw naam, adres en telefoonnummer te melden. Met uw telefoonnummer kunnen wij contact met u opnemen als we vragen hebben over uw reactie.</text:p>
            <text:p text:style-name="common-al">Wilt u meer weten</text:p>
            <text:p text:style-name="last-al">Kijk dan op <text:a xlink:href="http://www.culemborg.nl" xlink:type="simple"><text:span text:style-name="nadrukondlijn">www.culemborg.nl</text:span></text:a>. De informatie kan u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657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oonplaats</meta:user-defined>
    <meta:user-defined meta:name="DC.title">Voornemen vaststellen plaatsen verzamelcontainers restafval, gemeente Culemborg</meta:user-defined>
    <meta:user-defined meta:name="DCTERMS.W3CDTF/DCTERMS.available">2022-07-22</meta:user-defined>
    <meta:user-defined meta:name="DCTERMS.W3CDTF/OVERHEIDop.jaargang">2022</meta:user-defined>
    <meta:user-defined meta:name="OVERHEIDop.externeBijlage">Memo containerlocaties autonome groei C132 |exb-2022-41853</meta:user-defined>
    <meta:user-defined meta:name="OVERHEIDop.externeBijlage">Memo containerlocaties autonome groei C133|exb-2022-41854</meta:user-defined>
    <meta:user-defined meta:name="OVERHEIDop.publicationIssue">336575</meta:user-defined>
    <meta:user-defined meta:name="OVERHEIDop.GmbID/DC.identifier">gmb-2022-336575</meta:user-defined>
    <meta:user-defined meta:name="OVERHEIDop.versieInformatie"/>
  </office:meta>
</office:document-meta>
</file>