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Valthermond, Zuiderdiep 217,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Valthermond</text:span>
          </text:p>
            <text:p text:style-name="common-al">Zuiderdiep 217, 7876 AL</text:p>
            <text:p text:style-name="common-al">het realiseren van een aanbouw (Z2022-007040)</text:p>
            <text:p text:style-name="common-al">Datum verzending brief: 20 juli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657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Valthermond, Zuiderdiep 217, het realiseren van een aanbouw</meta:user-defined>
    <meta:user-defined meta:name="DCTERMS.W3CDTF/DCTERMS.available">2022-07-22</meta:user-defined>
    <meta:user-defined meta:name="DCTERMS.W3CDTF/OVERHEIDop.jaargang">2022</meta:user-defined>
    <meta:user-defined meta:name="OVERHEIDop.publicationIssue">336573</meta:user-defined>
    <meta:user-defined meta:name="OVERHEIDop.GmbID/DC.identifier">gmb-2022-336573</meta:user-defined>
    <meta:user-defined meta:name="OVERHEIDop.versieInformatie"/>
  </office:meta>
</office:document-meta>
</file>