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thaanstraat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2 hebben wij een aanvraag ontvangen voor het aantonen van gelijkwaardigheid inzake de brandveiligheid op de locatie Ethaanstraat 2 in Rijssen. De aanvraag is geregistreerd onder zaaknummer 1742-HZ_WABO-221270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656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56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56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Ethaanstraat 2 in Rijssen, het aantonen van gelijkwaardigheid inzake de brandveilighei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Ethaanstraat 2 in Rijss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6564</meta:user-defined>
    <meta:user-defined meta:name="OVERHEIDop.GmbID/DC.identifier">gmb-2022-336564</meta:user-defined>
    <meta:user-defined meta:name="OVERHEIDop.versieInformatie"/>
  </office:meta>
</office:document-meta>
</file>