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2022, Sportpark De Marslanden&amp; binnenstad (zaaknummer 13477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ruisweken op <text:span text:style-name="nadrukvet">29, 30 en 31 augustus 2022</text:span>, locatie <text:span text:style-name="nadrukvet">sportpark De Marslanden &amp; binnenstad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ruisweken 2022, Sportpark De Marslanden&amp; binnenstad (zaaknummer 134777-2022)</meta:user-defined>
    <meta:user-defined meta:name="DCTERMS.W3CDTF/DCTERMS.available">2022-07-22</meta:user-defined>
    <meta:user-defined meta:name="DCTERMS.W3CDTF/OVERHEIDop.jaargang">2022</meta:user-defined>
    <meta:user-defined meta:name="OVERHEIDop.publicationIssue">336561</meta:user-defined>
    <meta:user-defined meta:name="OVERHEIDop.GmbID/DC.identifier">gmb-2022-336561</meta:user-defined>
    <meta:user-defined meta:name="OVERHEIDop.versieInformatie"/>
  </office:meta>
</office:document-meta>
</file>