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gemaal aan bestaande dam in Woltersum Ae, achter Kollerijweg 11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aande dam in Woltersum Ae, achter Kollerijweg 11 Wolters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gemaal (verzenddatum 17-01-2022, dossiernummer 2021782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realiseren van gemaal aan bestaande dam in Woltersum Ae, achter Kollerijweg 11 Wolters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56</meta:user-defined>
    <meta:user-defined meta:name="OVERHEIDop.GmbID/DC.identifier">gmb-2022-33656</meta:user-defined>
    <meta:user-defined meta:name="OVERHEIDop.versieInformatie"/>
  </office:meta>
</office:document-meta>
</file>