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orpsfeest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Dorpsfeest in Deinum van 1 t/m 3 september 2022. het dorpsfeest vindt plaats aan It Holt 17 te Deinum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art 35</text:p>
              </text:list-item>
              <text:list-item text:style-override="id1-3-2-1-1-3-3">
                <text:number>•</text:number>
                <text:p text:style-name="al">geluidsontheff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655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5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5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Dorpsfeest Deinum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54</meta:user-defined>
    <meta:user-defined meta:name="OVERHEIDop.GmbID/DC.identifier">gmb-2022-336554</meta:user-defined>
    <meta:user-defined meta:name="OVERHEIDop.versieInformatie"/>
  </office:meta>
</office:document-meta>
</file>