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vergunning voor het innemen van openbare grond voor 15 driehoeksborden voor de Deltion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vergunning voor het innemen van openbare grond met 15 driehoeksborden (artikel 2:10 Algemene plaatselijke verordening): </text:p>
            <text:list text:style-name="id1-3-2-1-1-3">
              <text:list-item text:style-override="id1-3-2-1-1-3-1">
                <text:number>•</text:number>
                <text:p text:style-name="al">Van 21 oktober tot 3 november 2022 in de gemeente Zwartewaterland voor het plaatsen van 15 driehoeksborden ten behoeve van de Deltion Open Dag op 4 en 5 november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654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4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4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6029</meta:user-defined>
    <meta:user-defined meta:name="DCTERMS.abstract">Aanvraag van vergunning voor het innemen van openbare grond voor 15 driehoeksborden voor de Deltion open dag</meta:user-defined>
    <dc:language>nl</dc:language>
    <meta:user-defined meta:name="OVERHEIDop.locatietype/OVERHEIDop.gebiedsmarkering">Gemeente</meta:user-defined>
    <meta:user-defined meta:name="DC.title">Gemeente Zwartewaterland – Aanvraag van vergunning voor het innemen van openbare grond voor 15 driehoeksborden voor de Deltion open da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547</meta:user-defined>
    <meta:user-defined meta:name="OVERHEIDop.GmbID/DC.identifier">gmb-2022-336547</meta:user-defined>
    <meta:user-defined meta:name="OVERHEIDop.versieInformatie"/>
  </office:meta>
</office:document-meta>
</file>