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elaarsdijk 3E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1205 voor een omgevingsvergunning op locatie Ritselaarsdijk 3E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5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itselaarsdijk 3E in Westmaa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46</meta:user-defined>
    <meta:user-defined meta:name="OVERHEIDop.GmbID/DC.identifier">gmb-2022-336546</meta:user-defined>
    <meta:user-defined meta:name="OVERHEIDop.versieInformatie"/>
  </office:meta>
</office:document-meta>
</file>