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testraat 1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hebben wij een aanvraag ontvangen voor het vervangen van het zonnescherm op de locatie Grotestraat 12 in Rijssen. De aanvraag is geregistreerd onder zaaknummer 1742-HZ_WABO-221271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653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3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3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rotestraat 12 in Rijssen, het vervangen van het zonnescher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Grotestraat 12 in Rijss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539</meta:user-defined>
    <meta:user-defined meta:name="OVERHEIDop.GmbID/DC.identifier">gmb-2022-336539</meta:user-defined>
    <meta:user-defined meta:name="OVERHEIDop.versieInformatie"/>
  </office:meta>
</office:document-meta>
</file>