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1440 voor Bassie's &amp; City Bar op de locatie Jufferenstraat 26, 8081CR Elburg. De vergunning is geweiger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653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26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26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38</meta:user-defined>
    <meta:user-defined meta:name="OVERHEIDop.GmbID/DC.identifier">gmb-2022-336538</meta:user-defined>
    <meta:user-defined meta:name="OVERHEIDop.versieInformatie"/>
  </office:meta>
</office:document-meta>
</file>