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enbrander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bben wij een aanvraag ontvangen voor het uitbouwen van een woning en het plaatsen van een dakkapel op de locatie Kolenbrander 6 in Rijssen. De aanvraag is geregistreerd onder zaaknummer 1742-HZ_WABO-22127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5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lenbrander 6 in Rijssen, het uitbouwen van een woning en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olenbrander 6 in Rij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537</meta:user-defined>
    <meta:user-defined meta:name="OVERHEIDop.GmbID/DC.identifier">gmb-2022-336537</meta:user-defined>
    <meta:user-defined meta:name="OVERHEIDop.versieInformatie"/>
  </office:meta>
</office:document-meta>
</file>