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sidunalaan 28 te Leusden</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gemeente een aanvraag ontvangen voor omgevingsvergunning op locatie Lisidunalaan 28 te Leusden. De aanvraag is geregistreerd onder zaaknummer WABO-2022-246. De aanvraag betreft het realiseren van een dakkapel aan de voorzijd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652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2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2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sidunalaan 28 te Leusden</meta:user-defined>
    <meta:user-defined meta:name="DCTERMS.W3CDTF/DCTERMS.available">2022-07-22</meta:user-defined>
    <meta:user-defined meta:name="DCTERMS.W3CDTF/OVERHEIDop.jaargang">2022</meta:user-defined>
    <meta:user-defined meta:name="OVERHEIDop.publicationIssue">336528</meta:user-defined>
    <meta:user-defined meta:name="OVERHEIDop.GmbID/DC.identifier">gmb-2022-336528</meta:user-defined>
    <meta:user-defined meta:name="OVERHEIDop.versieInformatie"/>
  </office:meta>
</office:document-meta>
</file>