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woning ten plaatse van  bestaande schuur, bouwen schuur ten plaatse van bestaande carport, Bultkroos 4, 8043NJ Zwolle [zaaknummer: 0193ESUITE10166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016632022</text:p>
            <text:p text:style-name="common-al">Verzenddatum besluit: 14-07-2022</text:p>
            <text:p text:style-name="common-al">Locatie: Bultkroos 4, 8043NJ Zwolle</text:p>
            <text:p text:style-name="common-al">Projectomschrijving: het uitbreiden van de woning ten plaatse van de bestaande schuur, bouwen schuur ten plaatse van de bestaande carpor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52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2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2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16632022</meta:user-defined>
    <meta:user-defined meta:name="DCTERMS.abstract">het uitbreiden van de woning ten plaatse van de bestaande schuur, bouwen schuur ten plaatse van de bestaande carport</meta:user-defined>
    <dc:language>nl</dc:language>
    <meta:user-defined meta:name="OVERHEIDop.locatietype/OVERHEIDop.gebiedsmarkering">Punt</meta:user-defined>
    <meta:user-defined meta:name="DC.title">Verleende omgevingsvergunning met reguliere procedure,  uitbreiden woning ten plaatse van  bestaande schuur, bouwen schuur ten plaatse van bestaande carport, Bultkroos 4, 8043NJ Zwolle [zaaknummer: 0193ESUITE1016632022]</meta:user-defined>
    <meta:user-defined meta:name="DCTERMS.W3CDTF/DCTERMS.available">2022-07-22</meta:user-defined>
    <meta:user-defined meta:name="DCTERMS.W3CDTF/OVERHEIDop.jaargang">2022</meta:user-defined>
    <meta:user-defined meta:name="OVERHEIDop.publicationIssue">336521</meta:user-defined>
    <meta:user-defined meta:name="OVERHEIDop.GmbID/DC.identifier">gmb-2022-336521</meta:user-defined>
    <meta:user-defined meta:name="OVERHEIDop.versieInformatie"/>
  </office:meta>
</office:document-meta>
</file>