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dertien bomen aan Kerklaan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0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3 bomen (verschillende locaties bij biotoop) (verzenddatum 19-01-2022, dossiernummer 2021785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dertien bomen aan Kerklaan 30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1</meta:user-defined>
    <meta:user-defined meta:name="OVERHEIDop.GmbID/DC.identifier">gmb-2022-33651</meta:user-defined>
    <meta:user-defined meta:name="OVERHEIDop.versieInformatie"/>
  </office:meta>
</office:document-meta>
</file>