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1535) Vlietweg 16-17 in Leidschendam brandveilig in gebruik nemen kantoorgebouw voor de opvang vluchtelingen uit Oekraïne voor maximaal 14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het kantoorgebouw voor de opvang vluchtelingen uit Oekraïne voor maximaal 14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l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50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(kenmerk 871535) Vlietweg 16-17 in Leidschendam brandveilig in gebruik nemen kantoorgebouw voor de opvang vluchtelingen uit Oekraïne voor maximaal 140 person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501</meta:user-defined>
    <meta:user-defined meta:name="OVERHEIDop.GmbID/DC.identifier">gmb-2022-336501</meta:user-defined>
    <meta:user-defined meta:name="OVERHEIDop.versieInformatie"/>
  </office:meta>
</office:document-meta>
</file>