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binnengebied tussen berkenlaan, beukenlaan, mispellaan en iepenlaan aan Kad. Sec G, Perc.Nr: 8881 en 8874 Park de 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. Sec G, Perc.Nr: 8881 en 8874 Park de Es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passen binnengebied tussen berkenlaan, beukenlaan, mispellaan en iepenlaan (park es) waarbij wat groen wordt aangeplant en verharding gewijzigd. (verzenddatum 14-01-2022, dossiernummer 2021786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aanpassen binnengebied tussen berkenlaan, beukenlaan, mispellaan en iepenlaan aan Kad. Sec G, Perc.Nr: 8881 en 8874 Park de Es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50</meta:user-defined>
    <meta:user-defined meta:name="OVERHEIDop.GmbID/DC.identifier">gmb-2022-33650</meta:user-defined>
    <meta:user-defined meta:name="OVERHEIDop.versieInformatie"/>
  </office:meta>
</office:document-meta>
</file>